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3f46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0db00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0db00" style:font-size-asian="9.60000038146973pt" style:font-weight-asian="bold" style:font-size-complex="11pt" style:font-weight-complex="bold"/>
    </style:style>
    <style:style style:name="T11" style:family="text">
      <style:text-properties officeooo:rsid="0020db00"/>
    </style:style>
    <style:style style:name="T12" style:family="text">
      <style:text-properties officeooo:rsid="002294cf"/>
    </style:style>
    <style:style style:name="T13" style:family="text">
      <style:text-properties officeooo:rsid="0023f465"/>
    </style:style>
    <style:style style:name="T14" style:family="text">
      <style:text-properties officeooo:rsid="002502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9">Nº </text:span><text:span text:style-name="T10">47791 – CD – Vida y Familia,</text:span><text:span text:style-name="T5"> de</text:span><text:span text:style-name="T8">l</text:span><text:span text:style-name="T5"> diputado </text:span><text:span text:style-name="T8">Argañaraz</text:span><text:span text:style-name="T5">, por el cual</text:span><text:span text:style-name="T6"> se solicit</text:span><text:span text:style-name="T7">a disponga realizar reparaciones edilicias en el edificio de la </text:span><text:span text:style-name="T8">E</text:span><text:span text:style-name="T7">scuela 332 "</text:span><text:span text:style-name="T8">P</text:span><text:span text:style-name="T7">atricias </text:span><text:span text:style-name="T8">A</text:span><text:span text:style-name="T7">rgentinas" de la localidad de </text:span><text:span text:style-name="T8">P</text:span><text:span text:style-name="T7">ilar, departamento </text:span><text:span text:style-name="T8">L</text:span><text:span text:style-name="T7">as </text:span><text:span text:style-name="T8">C</text:span><text:span text:style-name="T7">olonia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gestion<text:span text:style-name="T11">ar</text:span> ante el Ministerio de Educación, la posibilidad de realizar las siguientes reparaciones en el edificio de la <text:span text:style-name="T11">E</text:span>scuela Nº 332 "Patricias Argentinas" de la localidad de Pilar, departamento Las Colonias:</text:p>
      <text:p text:style-name="P7"><text:span text:style-name="T11">a) a</text:span>rreglo en los sanitarios de varones, mujeres y docentes, lado sur; </text:p>
      <text:p text:style-name="P7"><text:span text:style-name="T11">b) r</text:span>evoque y pintura en el exterior, calles San Mart<text:span text:style-name="T12">í</text:span>n y 12 de octubre;</text:p>
      <text:p text:style-name="P7"><text:span text:style-name="T11">c) c</text:span>ambio de aberturas de las puertas de entrada y persianas del frente del edificio;</text:p>
      <text:p text:style-name="P7"><text:span text:style-name="T11">d) c</text:span>ambio de ventanas en las aulas Sarmiento y Alberdi;</text:p>
      <text:p text:style-name="P7"><text:span text:style-name="T11">e) a</text:span>rreglo de filtraciones y canaletas en el techo del comedor; <text:span text:style-name="T11">y,</text:span></text:p>
      <text:p text:style-name="P7"><text:span text:style-name="T11">f) m</text:span>odificación de mesada y bajo mesada: bachas y grifería.</text:p>
      <text:p text:style-name="P6">Sala de <text:span text:style-name="T2">la Comisión </text:span><text:span text:style-name="T14">mixta</text:span><text:span text:style-name="T2">, </text:span><text:span text:style-name="T13">8 de junio de 2022.</text:span></text:p>
      <text:p text:style-name="P6">Firmantes: Diputados Balagué, De Ponti, Di Stefano, Hynes, Argañaraz, Boscarol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3f465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8T12:35:40.749822517</dc:date>
    <meta:print-date>2021-07-06T13:12:25.790760022</meta:print-date>
    <meta:editing-cycles>63</meta:editing-cycles>
    <meta:editing-duration>PT1H42M45S</meta:editing-duration>
    <meta:generator>LibreOffice/7.3.2.2$Linux_X86_64 LibreOffice_project/30$Build-2</meta:generator>
    <meta:document-statistic meta:table-count="0" meta:image-count="1" meta:object-count="0" meta:page-count="1" meta:paragraph-count="15" meta:word-count="273" meta:character-count="1730" meta:non-whitespace-character-count="1464"/>
  </office:meta>
</office:document-meta>
</file>